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ttingen centraal stembureau verkiezing gemeenteraad op 18 maart 2026 gemeente Brunssu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18 maart 2026 vinden er gemeenteraadsverkiezingen plaats. Voordat u naar de stembus kunt moeten heel veel zaken voorbereid worden; door de gemeente, maar ook door de deelnemende politieke partijen. In de voorbereidingen is een belangrijke rol weggelegd voor het centraal stembureau.</text:p>
            <text:p text:style-name="al"/>
            <text:p text:style-name="al">Het centraal stembureau toetst de voorbereidingen, het verloop en de uitslag van de verkiezingen aan dat wat in de Kieswet staat. Hieronder treft u een overzicht aan van de zittingen van het centraal stembureau, wat op die zittingen wordt getoetst en besloten, en welke stukken wanneer ter openbare kennisgeving worden gebracht.</text:p>
            <text:p text:style-name="al"/>
            <text:p text:style-name="al">Politieke partijen die geregistreerd staan en deelnemen aan de gemeenteraadsverkiezingen, leveren op 2 februari 2026 hun kandidatenlijsten in. Vervolgens controleert het centraal stembureau in een besloten zitting op <text:span text:style-name="nadrukondlijn">3 februari 2026</text:span>, om 16:00 uur, de kandidatenlijsten op de vereisten van de Kieswet c.a. Eventuele verzuimen kunnen tot 5 februari 2026, 17:00 uur, hersteld worden door de indieners.</text:p>
            <text:p text:style-name="al"/>
            <text:p text:style-name="al">Op <text:span text:style-name="nadrukondlijn">6 februari 2026</text:span> vindt om 17:00 uur een openbare zitting plaats van het centraal stembureau over:</text:p>
            <text:p text:style-name="al">- de geldigheid van de kandidatenlijsten;</text:p>
            <text:p text:style-name="al">- handhaving van de daarop voorkomende kandidaten;</text:p>
            <text:p text:style-name="al">- handhaving van de geplaatste aanduiding;</text:p>
            <text:p text:style-name="al">- het nummeren van de kandidatenlijsten.</text:p>
            <text:p text:style-name="al"/>
            <text:p text:style-name="al">Op <text:span text:style-name="nadrukondlijn">26 maart 2026</text:span> vindt om 11:00 uur een openbare zitting van het centraal stembureau plaats tot vaststelling van de uitslag van de verkiezing van de leden van de gemeenteraad.</text:p>
            <text:p text:style-name="al">Bovengenoemde zittingen vinden plaats in het gemeentehuis, Lindeplein 1, te Brunssum. Direct na de zittingen wordt het van de desbetreffende zitting opgemaakte proces-verbaal en overige stukken voor een ieder ter inzage gelegd.</text:p>
            <text:p text:style-name="al"/>
            <text:p text:style-name="al">Wilt u meer weten? Bel dan met de gemeente Brunssum via 045-5278555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971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1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1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Brunssu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Zittingen centraal stembureau verkiezing gemeenteraad op 18 maart 2026 gemeente Brunssum</meta:user-defined>
    <meta:user-defined meta:name="DCTERMS.W3CDTF/DCTERMS.available">2026-01-14</meta:user-defined>
    <meta:user-defined meta:name="DCTERMS.W3CDTF/OVERHEIDop.jaargang">2026</meta:user-defined>
    <meta:user-defined meta:name="OVERHEIDop.publicationIssue">9716</meta:user-defined>
    <meta:user-defined meta:name="OVERHEIDop.GmbID/DC.identifier">gmb-2026-9716</meta:user-defined>
    <meta:user-defined meta:name="OVERHEIDop.versieInformatie"/>
  </office:meta>
</office:document-meta>
</file>