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erceel D 2105, nabij Zeeweg 10, Castricum, het plaatsen van een kunstwerk en verplaatsen bestaand monument, verzenddatum 2 maart 2026 (Z2026-0000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15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9</meta:user-defined>
    <meta:user-defined meta:name="DCTERMS.abstract">Perceel D 2105, nabij Zeeweg 10, Castricum, het plaatsen van een kunstwerk en verplaatsen bestaand monument, verzenddatum 2 maart 2026 (Z2026-0000021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erceel D 2105, nabij Zeeweg 10, Castricum, het plaatsen van een kunstwerk en verplaatsen bestaand monument, verzenddatum 2 maart 2026 (Z2026-00000219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56</meta:user-defined>
    <meta:user-defined meta:name="OVERHEIDop.GmbID/DC.identifier">gmb-2026-97156</meta:user-defined>
    <meta:user-defined meta:name="OVERHEIDop.versieInformatie"/>
  </office:meta>
</office:document-meta>
</file>