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chrijffout tarieventabel pagina 4 van precariobelasting 2025 naar precariobelasting 2026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71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4-01-31</meta:user-defined>
    <meta:user-defined meta:name="OVERHEIDop.referentienummer">25.17452 </meta:user-defined>
    <meta:user-defined meta:name="DCTERMS.alternative">Verorderning Precariobelasting 2026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6 gemeente Eers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54</meta:user-defined>
    <meta:user-defined meta:name="OVERHEIDop.betreftRegeling">CVDR751331_2</meta:user-defined>
    <meta:user-defined meta:name="xs:date/OVERHEIDop.startdatum">2026-03-04</meta:user-defined>
    <meta:user-defined meta:name="OVERHEIDop.GmbID/DC.identifier">gmb-2026-97154</meta:user-defined>
    <meta:user-defined meta:name="OVERHEIDop.versieInformatie"/>
  </office:meta>
</office:document-meta>
</file>