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eenen 14, 2082 VS Santpoort-Zuid, aanbrengen beplan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Veenen 14, 2082 VS Santpoort-Zuid, aanbrengen beplant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Santpoort-Zuid</text:span>
          </text:p>
            <text:p text:style-name="common-al">04532021827, De Veenen 14 te Santpoort-Zuid, aanbrengen beplanting (07-01-2026)</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71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1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1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2021827</meta:user-defined>
    <dc:language>nl</dc:language>
    <meta:user-defined meta:name="OVERHEIDop.locatietype/OVERHEIDop.gebiedsmarkering">Punt</meta:user-defined>
    <meta:user-defined meta:name="DC.title">Verleende omgevingsvergunning De Veenen 14, 2082 VS Santpoort-Zuid, aanbrengen beplanting</meta:user-defined>
    <meta:user-defined meta:name="DCTERMS.W3CDTF/DCTERMS.available">2026-01-09</meta:user-defined>
    <meta:user-defined meta:name="DCTERMS.W3CDTF/OVERHEIDop.jaargang">2026</meta:user-defined>
    <meta:user-defined meta:name="OVERHEIDop.publicationIssue">9715</meta:user-defined>
    <meta:user-defined meta:name="OVERHEIDop.GmbID/DC.identifier">gmb-2026-9715</meta:user-defined>
    <meta:user-defined meta:name="OVERHEIDop.versieInformatie"/>
  </office:meta>
</office:document-meta>
</file>