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Koningin Julianastraat 13 5571G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09</text:p>
            <text:p text:style-name="common-al">Ontvangstdatum aanvraag: 26-02-2026 12:02</text:p>
            <text:p text:style-name="common-al">Plaats/adres: Koningin Julianastraat 13 5571GD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14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109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Koningin Julianastraat 13 5571GD Berge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45</meta:user-defined>
    <meta:user-defined meta:name="OVERHEIDop.GmbID/DC.identifier">gmb-2026-97145</meta:user-defined>
    <meta:user-defined meta:name="OVERHEIDop.versieInformatie"/>
  </office:meta>
</office:document-meta>
</file>