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Houtwâl 5, 9243KC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eft de gemeente een melding ontvangen voor activiteiten waarvoor geen vergunningplicht geldt op de locatie Houtwâl 5, 9243KC Bakkeveen. De melding is geregistreerd onder zaaknummer Z2026-00000632. De melding betreft:</text:p>
            <text:p text:style-name="common-al">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714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4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Houtwâl 5, 9243KC Bakkeve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44</meta:user-defined>
    <meta:user-defined meta:name="OVERHEIDop.GmbID/DC.identifier">gmb-2026-97144</meta:user-defined>
    <meta:user-defined meta:name="OVERHEIDop.versieInformatie"/>
  </office:meta>
</office:document-meta>
</file>