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55, 1216 GE Hilversum, Diependaalselaan 351, 1216 GE Hilversum (verlengen einddatum CLZ-00012863 (realiseren 379 verplaatsbare woningen)); 1925585; 02-03-2026; Status: Vergunning 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ependaalselaan 355, 1216 GE Hilversum, Diependaalselaan 351, 1216 GE Hilversum (verlengen einddatum CLZ-00012863 (realiseren 379 verplaatsbare woningen)); 1925585; 02-03-2026; Status: Vergunning verleend, gemeente Hilversum</text:p>
            <text:p text:style-name="common-al">
            
          </text:p>
            <text:p text:style-name="common-al">Verzenddatum: 02-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14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4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4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25585</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Diependaalselaan 355, 1216 GE Hilversum, Diependaalselaan 351, 1216 GE Hilversum (verlengen einddatum CLZ-00012863 (realiseren 379 verplaatsbare woningen)); 1925585; 02-03-2026; Status: Vergunning ver</meta:user-defined>
    <meta:user-defined meta:name="DCTERMS.W3CDTF/DCTERMS.available">2026-03-04</meta:user-defined>
    <meta:user-defined meta:name="DCTERMS.W3CDTF/OVERHEIDop.jaargang">2026</meta:user-defined>
    <meta:user-defined meta:name="OVERHEIDop.publicationIssue">97143</meta:user-defined>
    <meta:user-defined meta:name="OVERHEIDop.GmbID/DC.identifier">gmb-2026-97143</meta:user-defined>
    <meta:user-defined meta:name="OVERHEIDop.versieInformatie"/>
  </office:meta>
</office:document-meta>
</file>