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Saneren van de bodem, Thorbeckestraat Thorbeckekwartier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</text:p>
            <text:p text:style-name="common-al">Het voornemen is om ter plaatse van de locatie Thorbeckestraat Thorbeckekwartier te Arnhem bodem te san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2965</text:p>
            <text:p text:style-name="common-al">Datum indiening: 26-09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Saneren van de bodem, Thorbeckestraat Thorbeckekwartier te Arnhem Meld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14</meta:user-defined>
    <meta:user-defined meta:name="OVERHEIDop.GmbID/DC.identifier">gmb-2026-9714</meta:user-defined>
    <meta:user-defined meta:name="OVERHEIDop.versieInformatie"/>
  </office:meta>
</office:document-meta>
</file>