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februari t/m 20 maart 2026 ter hoogte van Lambert Heijnricsstraat 22 B, 3817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mbert Heijnricsstraat 22 B, 3817 ES Amersfoort</text:p>
            <text:p text:style-name="common-al">
            <text:span text:style-name="nadrukvet">Omschrijving:</text:span> 			plaatsen van een afvalcontainer van 23 februari t/m 20 maart 2026</text:p>
            <text:p text:style-name="common-al">
            <text:span text:style-name="nadrukvet">Zaaknummer:</text:span> 			CLZ-APV2025-12-29-e9e42427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9-e9e4242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februari t/m 20 maart 2026 ter hoogte van Lambert Heijnricsstraat 22 B, 3817 ES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13</meta:user-defined>
    <meta:user-defined meta:name="OVERHEIDop.GmbID/DC.identifier">gmb-2026-9713</meta:user-defined>
    <meta:user-defined meta:name="OVERHEIDop.versieInformatie"/>
  </office:meta>
</office:document-meta>
</file>