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 in aanvulling op de verleende vergunning voor het kappen van 130 bomen Rustenburgstraat, Tafelbergstraat 6 5642EB Eindhoven, Tafelbergstraat 8 5642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95 </text:p>
            <text:p text:style-name="common-al"> Omschrijving: kappen van 3 bomen in aanvulling op de verleende vergunning voor het kappen van 130 bomen Rustenburgstr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felbergstraat 6 5642EB Eindhoven</text:p>
              </text:list-item>
              <text:list-item text:style-override="id1-3-2-1-1-5-2">
                <text:number>-</text:number>
                <text:p text:style-name="al"/>
                <text:p text:style-name="al">Tafelbergstraat 8 5642EB Eindhoven</text:p>
              </text:list-item>
            </text:list>
            <text:p text:style-name="common-al"> Datum ontvangst: 26-02-2026 16:1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12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795</meta:user-defined>
    <meta:user-defined meta:name="DCTERMS.abstract">kappen van 3 bomen in aanvulling op de verleende vergunning voor het kappen van 130 bomen Rustenburgstraat</meta:user-defined>
    <dc:language>nl</dc:language>
    <meta:user-defined meta:name="OVERHEIDop.locatietype/OVERHEIDop.gebiedsmarkering">Punt</meta:user-defined>
    <meta:user-defined meta:name="DC.title">Ingediende aanvraag omgevingsvergunning: kappen van 3 bomen in aanvulling op de verleende vergunning voor het kappen van 130 bomen Rustenburgstraat, Tafelbergstraat 6 5642EB Eindhoven, Tafelbergstraat 8 5642EB Eind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23</meta:user-defined>
    <meta:user-defined meta:name="OVERHEIDop.GmbID/DC.identifier">gmb-2026-97123</meta:user-defined>
    <meta:user-defined meta:name="OVERHEIDop.versieInformatie"/>
  </office:meta>
</office:document-meta>
</file>