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eidoornlaan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kenmerk 761509</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Meidoornlaan te Grootebroek, aan de zijkant van de woning Beukenlaan 60, 2e parkeervak van links.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Meidoornlaan te Grootebroek, aan de zijkant van de woning Beukenlaan 60, 2e parkeervak van links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9 januari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7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Meidoor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eidoornlaan te Grootebroek</meta:user-defined>
    <meta:user-defined meta:name="DCTERMS.W3CDTF/DCTERMS.available">2026-01-09</meta:user-defined>
    <meta:user-defined meta:name="OVERHEIDop.externeBijlage">Bijlage GPP Meidoornlaan|exb-2026-745</meta:user-defined>
    <meta:user-defined meta:name="DCTERMS.W3CDTF/OVERHEIDop.jaargang">2026</meta:user-defined>
    <meta:user-defined meta:name="OVERHEIDop.publicationIssue">9712</meta:user-defined>
    <meta:user-defined meta:name="OVERHEIDop.GmbID/DC.identifier">gmb-2026-9712</meta:user-defined>
    <meta:user-defined meta:name="OVERHEIDop.versieInformatie"/>
  </office:meta>
</office:document-meta>
</file>