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ovincialeweg 17 A, 4503 GD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rovincialeweg 17 A te Groede</text:p>
            <text:p text:style-name="common-al">Burgemeester en wethouders van Sluis maken bekend dat de volgende omgevingsvergunning is verleend voor: </text:p>
            <text:list text:style-name="id1-3-2-1-1-3">
              <text:list-item text:style-override="id1-3-2-1-1-3-1">
                <text:number>•</text:number>
                <text:p text:style-name="al">het gewijzigd uitvoeren van de verleende vergunningen met de dossiernummers OV-2018323, OV-2020176 en OV-2021145. Dit betreffen respectievelijk de vergunningen voor het realiseren van een Nieuw Economische Drager in de vorm van 3 recreatiewoningen in de schuur en een kampeervergunning voor het realiseren van een kleinschalig kampeerterrein aan de Provincialeweg 17 A, 4503 GD Groede. De wijziging betreft het veranderen van de landschappelijke inpassing en inrichting van het terrein, datum verzending besluit: 02-03-2026 (CLZ-0000986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711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1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1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61</meta:user-defined>
    <dc:language>nl</dc:language>
    <meta:user-defined meta:name="OVERHEIDop.locatietype/OVERHEIDop.gebiedsmarkering">Punt</meta:user-defined>
    <meta:user-defined meta:name="DC.title">Omgevingsvergunning Provincialeweg 17 A, 4503 GD Groede</meta:user-defined>
    <meta:user-defined meta:name="DCTERMS.W3CDTF/DCTERMS.available">2026-03-11</meta:user-defined>
    <meta:user-defined meta:name="DCTERMS.W3CDTF/OVERHEIDop.jaargang">2026</meta:user-defined>
    <meta:user-defined meta:name="OVERHEIDop.publicationIssue">97113</meta:user-defined>
    <meta:user-defined meta:name="OVERHEIDop.GmbID/DC.identifier">gmb-2026-97113</meta:user-defined>
    <meta:user-defined meta:name="OVERHEIDop.versieInformatie"/>
  </office:meta>
</office:document-meta>
</file>