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slagdepot Randwijk van 2 maart tot 19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februari 2026 een ontheffing verleend voor een tijdelijk opslagdepot op 8 parkeerplaatsen ter hoogte van Randwijk 124. Het opslagdepot is nodig van 2 maart tot en met 19 juni 2026 ten behoeve van renovatiewerkzaamheden aan de woningen in de Randwijk. De parkeerplaatsen worden gebruikt voor de opslag van objecten zoals een zeecontainer, bouwkeet, dixi, containers e.d.</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0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71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9</meta:user-defined>
    <meta:user-defined meta:name="DCTERMS.abstract">Betreft:  Besluit op locatie Ingetekende geometrie</meta:user-defined>
    <dc:language>nl</dc:language>
    <meta:user-defined meta:name="OVERHEIDop.locatietype/OVERHEIDop.gebiedsmarkering">Vlak</meta:user-defined>
    <meta:user-defined meta:name="DC.title">Verleende ontheffing opslagdepot Randwijk van 2 maart tot 19 juni 2026</meta:user-defined>
    <meta:user-defined meta:name="DCTERMS.W3CDTF/DCTERMS.available">2026-03-04</meta:user-defined>
    <meta:user-defined meta:name="DCTERMS.W3CDTF/OVERHEIDop.jaargang">2026</meta:user-defined>
    <meta:user-defined meta:name="OVERHEIDop.publicationIssue">97111</meta:user-defined>
    <meta:user-defined meta:name="OVERHEIDop.GmbID/DC.identifier">gmb-2026-97111</meta:user-defined>
    <meta:user-defined meta:name="OVERHEIDop.versieInformatie"/>
  </office:meta>
</office:document-meta>
</file>