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Djept 53+55​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Gemeente Veldhoven</text:p>
            <text:p text:style-name="common-al">Locatie: Djept 53+55​ te Veldhoven</text:p>
            <text:p text:style-name="common-al">Activiteit: MBA Toepassen van grond</text:p>
            <text:p text:style-name="common-al">Voor: De ophoging van een terrein voor nieuwbouw</text:p>
            <text:p text:style-name="common-al">Datum melding: 23 februari 2026</text:p>
            <text:p text:style-name="common-al">DSO verzoeknummer: 202602230090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389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710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0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0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389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eldhoven, melding Besluit activiteiten leefomgeving, Djept 53+55​ te Veldhov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105</meta:user-defined>
    <meta:user-defined meta:name="OVERHEIDop.GmbID/DC.identifier">gmb-2026-97105</meta:user-defined>
    <meta:user-defined meta:name="OVERHEIDop.versieInformatie"/>
  </office:meta>
</office:document-meta>
</file>