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Smidsstraat 12​ te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Visser Hoogeloon B.V. </text:p>
            <text:p text:style-name="common-al">Locatie: Smidsstraat 12​ te Hooge Mierde</text:p>
            <text:p text:style-name="common-al">Activiteit: MBA Toepassen van grond</text:p>
            <text:p text:style-name="common-al">Voor: Het aanvullen van de grond op het terrein na sloopwerkzaamheden.</text:p>
            <text:p text:style-name="common-al">Datum melding: 13 januari 2026</text:p>
            <text:p text:style-name="common-al">DSO verzoeknummer: 202601130119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5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710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554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Smidsstraat 12​ te Hooge Mier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04</meta:user-defined>
    <meta:user-defined meta:name="OVERHEIDop.GmbID/DC.identifier">gmb-2026-97104</meta:user-defined>
    <meta:user-defined meta:name="OVERHEIDop.versieInformatie"/>
  </office:meta>
</office:document-meta>
</file>