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, melding Besluit activiteiten leefomgeving, Mierloseweg 156​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 maakt bekend dat er een melding ingevolge het Besluit activiteiten leefomgeving (Bal) is ontvangen.</text:p>
            <text:p text:style-name="common-al">Bedrijf: Grondbalans B.V.</text:p>
            <text:p text:style-name="common-al">Locatie: Mierloseweg 156​ te Geldrop</text:p>
            <text:p text:style-name="common-al">Activiteit: MBA Toepassen van grond</text:p>
            <text:p text:style-name="common-al">Voor: Ophogen van de tuin</text:p>
            <text:p text:style-name="common-al">Datum melding: 25 februari 2026</text:p>
            <text:p text:style-name="common-al">DSO verzoeknummer: 202602250088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04097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710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10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4097</meta:user-defined>
    <dc:language>nl</dc:language>
    <meta:user-defined meta:name="OVERHEIDop.locatietype/OVERHEIDop.gebiedsmarkering">Adres</meta:user-defined>
    <meta:user-defined meta:name="DC.title">Gemeente Geldrop-Mierlo, melding Besluit activiteiten leefomgeving, Mierloseweg 156​ te Geldrop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101</meta:user-defined>
    <meta:user-defined meta:name="OVERHEIDop.GmbID/DC.identifier">gmb-2026-97101</meta:user-defined>
    <meta:user-defined meta:name="OVERHEIDop.versieInformatie"/>
  </office:meta>
</office:document-meta>
</file>