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fwijken van het omgevingsplan t.b.v. het vestigen van een VR &amp; Arcade Center met ondergeschikte horeca, Thomas Cookstraat 1, 1181Z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7 februari 2026 een aanvraag voor een omgevingsvergunning ontvangen. De vergunning is aangevraagd voor het afwijken van het omgevingsplan t.b.v. het vestigen van een VR &amp; Arcade Center met ondergeschikte horeca op locatie Thomas Cookstraat 1, 1181ZS Amstelveen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204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204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10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0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0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049</meta:user-defined>
    <meta:user-defined meta:name="DCTERMS.abstract">Betreft: aanvraag op locatie Thomas Cookstraat 1, 1181ZS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afwijken van het omgevingsplan t.b.v. het vestigen van een VR &amp; Arcade Center met ondergeschikte horeca, Thomas Cookstraat 1, 1181ZS Amstelve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100</meta:user-defined>
    <meta:user-defined meta:name="OVERHEIDop.GmbID/DC.identifier">gmb-2026-97100</meta:user-defined>
    <meta:user-defined meta:name="OVERHEIDop.versieInformatie"/>
  </office:meta>
</office:document-meta>
</file>