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gunning voorwerpen op- of aan de weg, Elshofstraat 7 + grasveld, 6921B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6 een besluit genomen op de aanvraag voor een vergunning voorwerpen op- of aan de weg voor de periode 2 t/m 27 februari 2026 diverse bouwmaterialen met zaaknummer Z2025-00001809 op locatie Elshofstraat 7 + grasveld, 6921BN Duiven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8 februar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71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809</meta:user-defined>
    <meta:user-defined meta:name="DCTERMS.abstract">Betreft: Beschikking op aanvraag op locatie Elshofstraat 7 + grasveld, 6921BN Duiven</meta:user-defined>
    <dc:language>nl</dc:language>
    <meta:user-defined meta:name="OVERHEIDop.locatietype/OVERHEIDop.gebiedsmarkering">Vlak</meta:user-defined>
    <meta:user-defined meta:name="DC.title">Kennisgeving besluit Vergunning voorwerpen op- of aan de weg, Elshofstraat 7 + grasveld, 6921BN Duiv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10</meta:user-defined>
    <meta:user-defined meta:name="OVERHEIDop.GmbID/DC.identifier">gmb-2026-9710</meta:user-defined>
    <meta:user-defined meta:name="OVERHEIDop.versieInformatie"/>
  </office:meta>
</office:document-meta>
</file>