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bouwen van de balkons aan de voorzijde en wijzigen van een kozijn op begane grond aan de voorgevel, Camera Obscuralaan 25, 1183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aanvraag voor een omgevingsvergunning ontvangen. De vergunning is aangevraagd voor het dichtbouwen van de balkons aan de voorzijde en wijzigen van een kozijn op begane grond aan de voorgevel op locatie Camera Obscuralaan 25, 1183J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0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45</meta:user-defined>
    <meta:user-defined meta:name="DCTERMS.abstract">Betreft: aanvraag op locatie Camera Obscuralaan 25, 1183JT Amstelveen</meta:user-defined>
    <dc:language>nl</dc:language>
    <meta:user-defined meta:name="OVERHEIDop.locatietype/OVERHEIDop.gebiedsmarkering">Vlak</meta:user-defined>
    <meta:user-defined meta:name="DC.title">Aanvraag omgevingsvergunning voor het dichtbouwen van de balkons aan de voorzijde en wijzigen van een kozijn op begane grond aan de voorgevel, Camera Obscuralaan 25, 1183JT Amstelveen</meta:user-defined>
    <meta:user-defined meta:name="DCTERMS.W3CDTF/DCTERMS.available">2026-03-04</meta:user-defined>
    <meta:user-defined meta:name="DCTERMS.W3CDTF/OVERHEIDop.jaargang">2026</meta:user-defined>
    <meta:user-defined meta:name="OVERHEIDop.publicationIssue">97096</meta:user-defined>
    <meta:user-defined meta:name="OVERHEIDop.GmbID/DC.identifier">gmb-2026-97096</meta:user-defined>
    <meta:user-defined meta:name="OVERHEIDop.versieInformatie"/>
  </office:meta>
</office:document-meta>
</file>