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slagdepot speelveldje Duivenstraat</text:p>
      <text:section text:name="zakelijke-mededeling_id1-3-2" text:style-name="zakelijke-mededeling">
        <text:section text:name="zakelijke-mededeling-tekst_id1-3-2-1" text:style-name="zakelijke-mededeling-tekst">
          <text:section text:name="tekst_id1-3-2-1-1" text:style-name="tekst">
            <text:p text:style-name="common-al">Op 23 februari 2026 is er een aanvraag gedaan voor een tijdelijke opslagplaats op het zwarte speelveldje aan de Duivenstraat. Het opslagdepot is nodig voor de aanleg van het warmtenet. De opslagplaats is ongeveer 28 meter lang en 10,5 meter breed. Het depot wordt gebruikt van 27 april 2026 tot 31 december 2026.</text:p>
            <text:p text:style-name="common-al">In het depot komen materialen zoals buizen, bochten, t-stukken, schaftwagens, kleine containers, rijplaten en afzethekken.</text:p>
            <text:p text:style-name="common-al">Om vrachtwagens met materialen naar de opslag te laten rijden, moet de inrit tijdelijk breder gemaakt worden. Hiervoor worden drie hekken en het groen tijdelijk weggehaald.</text:p>
            <text:p text:style-name="common-al">Er is al een tijdelijk parkeerterrein op het speelveldje voor de aannemers en bouwpersoneel die werken aan de school. Het opslagdepot voor het warmtenet komt naast dit parkeerterrein.</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70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30</meta:user-defined>
    <meta:user-defined meta:name="DCTERMS.abstract">Betreft: Aanvraag op locatie Duivenstraat</meta:user-defined>
    <dc:language>nl</dc:language>
    <meta:user-defined meta:name="OVERHEIDop.locatietype/OVERHEIDop.gebiedsmarkering">Vlak</meta:user-defined>
    <meta:user-defined meta:name="DC.title">Aanvraag opslagdepot speelveldje Duivenstraat</meta:user-defined>
    <meta:user-defined meta:name="DCTERMS.W3CDTF/DCTERMS.available">2026-03-04</meta:user-defined>
    <meta:user-defined meta:name="DCTERMS.W3CDTF/OVERHEIDop.jaargang">2026</meta:user-defined>
    <meta:user-defined meta:name="OVERHEIDop.publicationIssue">97093</meta:user-defined>
    <meta:user-defined meta:name="OVERHEIDop.GmbID/DC.identifier">gmb-2026-97093</meta:user-defined>
    <meta:user-defined meta:name="OVERHEIDop.versieInformatie"/>
  </office:meta>
</office:document-meta>
</file>