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, Graven in bodem met een kwaliteit boven de interventiewaarde bodemkwaliteit, Thorbeckestraat Thorbeckekwartier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Graven in bodem met een kwaliteit boven de interventiewaarde bodemkwaliteit</text:p>
            <text:p text:style-name="common-al">Het voornemen is om ter plaatse van de locatie Thorbeckestraat Thorbeckekwartier te Arnhem te graven in de bodem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2964</text:p>
            <text:p text:style-name="common-al">Datum indiening: 26-09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709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0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0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, Graven in bodem met een kwaliteit boven de interventiewaarde bodemkwaliteit, Thorbeckestraat Thorbeckekwartier te Arnhem Melding</meta:user-defined>
    <meta:user-defined meta:name="DCTERMS.W3CDTF/DCTERMS.available">2026-01-09</meta:user-defined>
    <meta:user-defined meta:name="DCTERMS.W3CDTF/OVERHEIDop.jaargang">2026</meta:user-defined>
    <meta:user-defined meta:name="OVERHEIDop.publicationIssue">9709</meta:user-defined>
    <meta:user-defined meta:name="OVERHEIDop.GmbID/DC.identifier">gmb-2026-9709</meta:user-defined>
    <meta:user-defined meta:name="OVERHEIDop.versieInformatie"/>
  </office:meta>
</office:document-meta>
</file>