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aangebrachte logopaneel boven de entree en het aanpassen van de reclamefolies op de glaspartijen aan Pynepoort 14 2611M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ynepoort 14 2611MD Delft | het legaliseren van de aangebrachte logopaneel boven de entree en het aanpassen van de reclamefolies op de glaspartijen | 27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1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708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616</meta:user-defined>
    <meta:user-defined meta:name="DCTERMS.abstract">Delft, Pynepoort 14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de aangebrachte logopaneel boven de entree en het aanpassen van de reclamefolies op de glaspartijen aan Pynepoort 14 2611MD Delf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084</meta:user-defined>
    <meta:user-defined meta:name="OVERHEIDop.GmbID/DC.identifier">gmb-2026-97084</meta:user-defined>
    <meta:user-defined meta:name="OVERHEIDop.versieInformatie"/>
  </office:meta>
</office:document-meta>
</file>