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836874    Onderwerp:  Laadpaalvoorziening Kapoeniestraat 13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Kapoenie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particulieren en/of bedrijven die willen beschikken over een oplaadpunt op of aan de openbare weg hiertoe een aanvraag kunnen indienen bij de aanbieder van de oplaadinfrastructuur, die deze aanvraag op zijn beurt ter toetsing voorlegt aan burgemeester en wethouders;</text:p>
            <text:p text:style-name="common-al"/>
            <text:p text:style-name="common-al">burgemeester en wethouders graag medewerking verleent aan het realiseren van het aangevraagde oplaadpunt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gemeente aanvragen heeft ontvangen tot het realiseren van een oplaadpunt voor elektrische auto’s;</text:p>
            <text:p text:style-name="common-al"/>
            <text:p text:style-name="common-al">dat het in deze gaat om aanvragen voor Kapoeniestraat te Doetinchem ter hoogte van  huisnummer 13;</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 dat er geen ander oplaadpunt of oplaadinfrastructuur aanwezig is op eigen terrein van de aanvrager</text:p>
            <text:p text:style-name="common-al"> dat er geen ander oplaadpunt of oplaadinfrastructuur aanwezig is binnen 250 meter loopafstand van de aangevraagde locatie, tenzij deze veelvuldig gebruikt wordt, tenminste 5000 kWh per jaar;</text:p>
            <text:p text:style-name="common-al"> dat de aangevraagde locatie moet beschikken over de ruimte om – naargelang de</text:p>
            <text:p text:style-name="common-al">behoefte – twee of meer elektrische auto’s te kunnen bedienen;</text:p>
            <text:p text:style-name="common-al"/>
            <text:p text:style-name="common-al">dat burgemeester en wethouders op basis hiervan haar goedkeuring verleent aan de aangevraagde locaties;</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Kapoeniestraat te Doetinchem ter hoogte van huisnummer 13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60107Kap13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vrijdag 20 februari 2026)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9 januari 2026</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70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0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0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Kapoeniestraat 13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ONTWERP VERKEERSBESLUIT Nummer 1836874    Onderwerp:  Laadpaalvoorziening Kapoeniestraat 13 Doetinchem</meta:user-defined>
    <meta:user-defined meta:name="DCTERMS.W3CDTF/DCTERMS.available">2026-01-09</meta:user-defined>
    <meta:user-defined meta:name="OVERHEIDop.externeBijlage">tekening laadpaallocatie Kapoeniestraat 13|exb-2026-744</meta:user-defined>
    <meta:user-defined meta:name="DCTERMS.W3CDTF/OVERHEIDop.jaargang">2026</meta:user-defined>
    <meta:user-defined meta:name="OVERHEIDop.publicationIssue">9708</meta:user-defined>
    <meta:user-defined meta:name="OVERHEIDop.GmbID/DC.identifier">gmb-2026-9708</meta:user-defined>
    <meta:user-defined meta:name="OVERHEIDop.versieInformatie"/>
  </office:meta>
</office:document-meta>
</file>