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toekennen gehandicaptenparkeerplaats Klinkerstraat 31 in ‘s-Heer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Inleiding</text:p>
            <text:p text:style-name="common-al">Middels dit verkeersbesluit wordt een gehandicaptenparkeerplaats op kenteken toegewezen ter hoogte van de Klinkerstraat 31 in ’s-Heerenberg.</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een verkeersbesluit op gemeentelijke wegen. </text:p>
            <text:p text:style-name="common-al"/>
            <text:p text:style-name="tussenkopcur">Maatregel</text:p>
            <text:p text:style-name="common-al">Het toekennen van een gehandicaptenparkeerplaats op kenteken aan een bewoner, woonachtig aan de Klinkerstraat 31 in ’s-Heerenberg. De gehandicaptenparkeerplaats wordt gerealiseerd in de nabijheid van de woning op een van de openbare parkeerplaats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1">
              <text:list-item text:style-override="id1-3-2-2-1-21-1">
                <text:number>•</text:number>
                <text:p text:style-name="al">Bewoners van de gemeente Montferland die in het bezit zijn van een gehandicaptenparkeerkaart kunnen een aanvraag indienen voor de aanleg van een gehandicaptenparkeerplaats op kenteken. </text:p>
              </text:list-item>
              <text:list-item text:style-override="id1-3-2-2-1-21-2">
                <text:number>•</text:number>
                <text:p text:style-name="al">De bewoner van de Klinkerstraat 31 in ’s-Heerenberg, heeft een verzoek ingediend om een gehandicaptenparkeerplaats op kenteken in de directe omgeving van de woning te realiseren. </text:p>
              </text:list-item>
              <text:list-item text:style-override="id1-3-2-2-1-21-3">
                <text:number>•</text:number>
                <text:p text:style-name="al">Door de medische toestand van de aanvrager is een gereserveerde parkeerplaats op korte afstand van de woning noodzakelijk.</text:p>
              </text:list-item>
              <text:list-item text:style-override="id1-3-2-2-1-21-4">
                <text:number>•</text:number>
                <text:p text:style-name="al">De parkeerplaats waarop de gehandicaptenparkeerplaats wordt gerealiseerd is voorzien van een vakindeling.</text:p>
              </text:list-item>
              <text:list-item text:style-override="id1-3-2-2-1-21-5">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Montferland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 van de gemeente Montferland besluit tot:</text:p>
            <text:p text:style-name="common-al">Het toekennen van een gehandicaptenparkeerplaats op kenteken op de Klinkerstraat 31 in ’s-Heerenberg, middels:</text:p>
            <text:p text:style-name="common-al">• Het plaatsen van verkeersteken E06 inclusief onderbord met kentekenaanduiding.</text:p>
            <text:p text:style-name="common-al">De locatie van de gehandicaptenparkeerplaats staat weergegeven op de afbeelding die als bijlage aan dit verkeersbesluit is toegevoegd. </text:p>
            <text:p text:style-name="common-al"/>
            <text:p text:style-name="common-al"/>
            <text:p text:style-name="tussenkopcur">Mededelingen</text:p>
            <text:p text:style-name="common-al">Bezwaar- of beroepsclausule</text:p>
            <text:p text:style-name="common-al">Op grond van de Algemene wet bestuursrecht kan tegen dit besluit binnen zes weken na de dag van bekendmaking bezwaar worden gemaakt. Het bezwaar dient te worden gericht aan B&amp;W van Montferland, Bergvredestraat 10, 6942 GK Didam.</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4 maart 2026</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70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toekennen gehandicaptenparkeerplaats Klinkerstraat 31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ontferland: toekennen gehandicaptenparkeerplaats Klinkerstraat 31 in ‘s-Heerenberg</meta:user-defined>
    <meta:user-defined meta:name="DCTERMS.W3CDTF/DCTERMS.available">2026-03-04</meta:user-defined>
    <meta:user-defined meta:name="OVERHEIDop.externeBijlage">Locatiekaartje|exb-2026-7408</meta:user-defined>
    <meta:user-defined meta:name="DCTERMS.W3CDTF/OVERHEIDop.jaargang">2026</meta:user-defined>
    <meta:user-defined meta:name="OVERHEIDop.publicationIssue">97066</meta:user-defined>
    <meta:user-defined meta:name="OVERHEIDop.GmbID/DC.identifier">gmb-2026-97066</meta:user-defined>
    <meta:user-defined meta:name="OVERHEIDop.versieInformatie"/>
  </office:meta>
</office:document-meta>
</file>