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rit, Geesterse Binnenweg 4a, 7271V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6 is een aanvraag ontvangen voor het aanleggen van een inrit op locatie Geesterse Binnenweg 4a, 7271VX Borculo. De aanvraag is geregistreerd onder zaaknummer Z2026-000003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04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66</meta:user-defined>
    <meta:user-defined meta:name="DCTERMS.abstract">Betreft: Aanvraag op locatie Geesterse Binnenweg 4a, 7271VX Borculo</meta:user-defined>
    <dc:language>nl</dc:language>
    <meta:user-defined meta:name="OVERHEIDop.locatietype/OVERHEIDop.gebiedsmarkering">Vlak</meta:user-defined>
    <meta:user-defined meta:name="DC.title">Aanvraag vergunning voor aanleggen van een inrit, Geesterse Binnenweg 4a, 7271VX Borculo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48</meta:user-defined>
    <meta:user-defined meta:name="OVERHEIDop.GmbID/DC.identifier">gmb-2026-97048</meta:user-defined>
    <meta:user-defined meta:name="OVERHEIDop.versieInformatie"/>
  </office:meta>
</office:document-meta>
</file>