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lue Light United Festival (BLUE)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02-2026</text:p>
            <text:p text:style-name="common-al">Omschrijving: Blue Light Event 2026</text:p>
            <text:p text:style-name="common-al">Locatie: Marktplein en middenterrein Sportpark Orderbos Apeldoorn</text:p>
            <text:p text:style-name="common-al">Zaaknummer: 02006119062</text:p>
            <text:p text:style-name="common-al">Datum en tijdstip evenement: Marktplein - 28 mei 2026 - 12.00 uur tot 21.00 uur</text:p>
            <text:p text:style-name="common-al">								Middenterrein Orderbos - 29 mei 2026 - 08.00 uur tot 22.00 uur</text:p>
            <text:p text:style-name="last-al">								Middenterrein Ordebos - 30 mei 2026 - 08.00 uur tot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704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4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4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19062</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Blue Light United Festival (BLUE) 2026</meta:user-defined>
    <meta:user-defined meta:name="DCTERMS.W3CDTF/DCTERMS.available">2026-03-03</meta:user-defined>
    <meta:user-defined meta:name="DCTERMS.W3CDTF/OVERHEIDop.jaargang">2026</meta:user-defined>
    <meta:user-defined meta:name="OVERHEIDop.publicationIssue">97047</meta:user-defined>
    <meta:user-defined meta:name="OVERHEIDop.GmbID/DC.identifier">gmb-2026-97047</meta:user-defined>
    <meta:user-defined meta:name="OVERHEIDop.versieInformatie"/>
  </office:meta>
</office:document-meta>
</file>