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van 2,8 m hoog en 19,78 m lang, aan Schependomlaan 83, 6543X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hekwerk van 2,8 m hoog en 19,78 m lang, aan Schependomlaan 83, 6543X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57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0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8</meta:user-defined>
    <meta:user-defined meta:name="DCTERMS.abstract">Betreft: Aanvraag op locatie Schependomlaan 83, 6543XV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hekwerk van 2,8 m hoog en 19,78 m lang, aan Schependomlaan 83, 6543XV Nijmegen</meta:user-defined>
    <meta:user-defined meta:name="OVERHEIDop.datumEindeReactietermijn">2026-04-01</meta:user-defined>
    <meta:user-defined meta:name="OVERHEIDop.terinzageleggingBG">https://jeleefomgeving.nl/inzien/001479179/620c5031-1113-464a-835a-9eea852071a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39</meta:user-defined>
    <meta:user-defined meta:name="OVERHEIDop.GmbID/DC.identifier">gmb-2026-97039</meta:user-defined>
    <meta:user-defined meta:name="OVERHEIDop.versieInformatie"/>
  </office:meta>
</office:document-meta>
</file>