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omzetten van het pand van een bijeenkomstruimte naar twee woningen - Achter de Kerk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chter de Kerk 1, Norg, het omzetten van het pand van een bijeenkomstruimte naar twee woningen, verleend op 26 februari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703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02</meta:user-defined>
    <meta:user-defined meta:name="DCTERMS.abstract">Gemeente Noordenveld - besluit voor: het omzetten van het pand van een bijeenkomstruimte naar twee woningen - Achter de Kerk 1, Norg</meta:user-defined>
    <dc:language>nl</dc:language>
    <meta:user-defined meta:name="OVERHEIDop.locatietype/OVERHEIDop.gebiedsmarkering">Adres</meta:user-defined>
    <meta:user-defined meta:name="DC.title">Gemeente Noordenveld - aanvr. beschikking behandelen - het omzetten van het pand van een bijeenkomstruimte naar twee woningen - Achter de Kerk 1, No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97038</meta:user-defined>
    <meta:user-defined meta:name="OVERHEIDop.GmbID/DC.identifier">gmb-2026-97038</meta:user-defined>
    <meta:user-defined meta:name="OVERHEIDop.versieInformatie"/>
  </office:meta>
</office:document-meta>
</file>