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67, 2215SC Voorhout, het bouwen van 2 dakkapellen op de linkerzijgevel, 1e verdieping. Kenmerk Z2026-00000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dakkapellen op de linkerzijgevel, 1e verdieping.</text:p>
            <text:p text:style-name="common-al">
            <text:span text:style-name="nadrukcur">Datum ontvangst:</text:span>27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702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2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2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7</meta:user-defined>
    <dc:language>nl</dc:language>
    <meta:user-defined meta:name="OVERHEIDop.locatietype/OVERHEIDop.gebiedsmarkering">Vlak</meta:user-defined>
    <meta:user-defined meta:name="DC.title">Nieuwe aanvraag omgevingsvergunning, Akervoorderlaan 67, 2215SC Voorhout, het bouwen van 2 dakkapellen op de linkerzijgevel, 1e verdieping. Kenmerk Z2026-00000577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7022</meta:user-defined>
    <meta:user-defined meta:name="OVERHEIDop.GmbID/DC.identifier">gmb-2026-97022</meta:user-defined>
    <meta:user-defined meta:name="OVERHEIDop.versieInformatie"/>
  </office:meta>
</office:document-meta>
</file>