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Meerbeekstraat 15, 2181AR Hillegom, het vervangen van het dak bij uitbouw, vervangen schuifpui, aanbrengen raamkozijn en het verwijderen van de draagmuur. Kenmerk Z2026-00000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dak bij uitbouw, vervangen schuifpui, aanbrengen raamkozijn en het verwijderen van de draagmuur</text:p>
            <text:p text:style-name="common-al">
            <text:span text:style-name="nadrukcur">Datum ontvangst:</text:span>26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702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2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2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75</meta:user-defined>
    <dc:language>nl</dc:language>
    <meta:user-defined meta:name="OVERHEIDop.locatietype/OVERHEIDop.gebiedsmarkering">Vlak</meta:user-defined>
    <meta:user-defined meta:name="DC.title">Nieuwe aanvraag omgevingsvergunning, Van Meerbeekstraat 15, 2181AR Hillegom, het vervangen van het dak bij uitbouw, vervangen schuifpui, aanbrengen raamkozijn en het verwijderen van de draagmuur. Kenmerk Z2026-00000575.</meta:user-defined>
    <meta:user-defined meta:name="DCTERMS.W3CDTF/DCTERMS.available">2026-03-03</meta:user-defined>
    <meta:user-defined meta:name="DCTERMS.W3CDTF/OVERHEIDop.jaargang">2026</meta:user-defined>
    <meta:user-defined meta:name="OVERHEIDop.publicationIssue">97021</meta:user-defined>
    <meta:user-defined meta:name="OVERHEIDop.GmbID/DC.identifier">gmb-2026-97021</meta:user-defined>
    <meta:user-defined meta:name="OVERHEIDop.versieInformatie"/>
  </office:meta>
</office:document-meta>
</file>