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een bijgebouw aan Manegeweg 4, 8171ND Vaassen (14161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verwijderen van asbesthoudende materialen uit een bijgebouw aan Manegeweg 4, 8171ND Vaassen.</text:p>
            <text:p text:style-name="common-al">Kenmerk Omgevingsdienst Veluwe: ODV035237</text:p>
            <text:p text:style-name="common-al">Zaaknummer: 1416190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701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1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1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1694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verwijderen van asbesthoudende materialen uit een bijgebouw aan Manegeweg 4, 8171ND Vaassen (1416190)</meta:user-defined>
    <meta:user-defined meta:name="DCTERMS.W3CDTF/DCTERMS.available">2026-03-03</meta:user-defined>
    <meta:user-defined meta:name="DCTERMS.W3CDTF/OVERHEIDop.jaargang">2026</meta:user-defined>
    <meta:user-defined meta:name="OVERHEIDop.publicationIssue">97019</meta:user-defined>
    <meta:user-defined meta:name="OVERHEIDop.GmbID/DC.identifier">gmb-2026-97019</meta:user-defined>
    <meta:user-defined meta:name="OVERHEIDop.versieInformatie"/>
  </office:meta>
</office:document-meta>
</file>