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Zesenstraat ter hoogte van nummer: 202 in Amsterdam</text:p>
            <text:p text:style-name="common-al">Looptijd :05-03-2026 t/m 05-03-2026</text:p>
            <text:p text:style-name="common-al">Verzonden naar aanvrager op: 27-02-2026</text:p>
            <text:p text:style-name="common-al">Kenmerk gemeente: Z/26/3090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901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8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8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8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107</meta:user-defined>
    <meta:user-defined meta:name="DCTERMS.abstract">TVM parkeervak,Von Zesenstraat 202 1093BJ, 20260304, Von Zesenstraat ter hoogte van nummer: 202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202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88</meta:user-defined>
    <meta:user-defined meta:name="OVERHEIDop.GmbID/DC.identifier">gmb-2026-96988</meta:user-defined>
    <meta:user-defined meta:name="OVERHEIDop.versieInformatie"/>
  </office:meta>
</office:document-meta>
</file>