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epelvergunning Winkelcentrum Boven't Y - Deel 1 ter hoogte van Buikslotermeerplein 197 in Amsterdam</text:p>
            <text:p text:style-name="common-al">Datum van: 04-04-2026</text:p>
            <text:p text:style-name="common-al">Datum t/m: 20-06-2026</text:p>
            <text:p text:style-name="common-al">Tijd van: 12:30</text:p>
            <text:p text:style-name="common-al">Tijd tot: 16:30</text:p>
            <text:p text:style-name="common-al">Bezoekers drukste moment: 250</text:p>
            <text:p text:style-name="common-al">Activiteiten: Zie bijlage</text:p>
            <text:p text:style-name="common-al">Ontvangen op: 11-02-2026</text:p>
            <text:p text:style-name="common-al">Kenmerk gemeente: Z/26/30842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4214</meta:user-defined>
    <meta:user-defined meta:name="DCTERMS.abstract">Aanvraag voor een evenementenvergunning ter hoogte van adres Buikslotermeerplein 197 in Amsterdam</meta:user-defined>
    <dc:language>nl</dc:language>
    <meta:user-defined meta:name="OVERHEIDop.locatietype/OVERHEIDop.gebiedsmarkering">Punt</meta:user-defined>
    <meta:user-defined meta:name="DC.title">Aanvraag evenementenvergunning Buikslotermeerplein 197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83</meta:user-defined>
    <meta:user-defined meta:name="OVERHEIDop.GmbID/DC.identifier">gmb-2026-96983</meta:user-defined>
    <meta:user-defined meta:name="OVERHEIDop.versieInformatie"/>
  </office:meta>
</office:document-meta>
</file>