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pper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Zomer braderie Dappermarkt ter hoogte van Dapperplein 10 in Amsterdam</text:p>
            <text:p text:style-name="common-al">Datum van: 28-06-2026</text:p>
            <text:p text:style-name="common-al">Datum t/m: 28-06-2026</text:p>
            <text:p text:style-name="common-al">Tijd van: 09:00</text:p>
            <text:p text:style-name="common-al">Tijd tot: 17:00</text:p>
            <text:p text:style-name="common-al">Bezoekers drukste moment: 450</text:p>
            <text:p text:style-name="common-al">Activiteiten: kennismaken met lokale horeca ondernemers die een terras voor de deur hebben, struinen over de braderie waar kindervermaak foodtrucks, kado's en sieraden worden aangeboden. kleren en rage artikelen.</text:p>
            <text:p text:style-name="common-al">Ontvangen op: 23-02-2026</text:p>
            <text:p text:style-name="common-al">Kenmerk gemeente: Z/26/30895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7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7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7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9583</meta:user-defined>
    <meta:user-defined meta:name="DCTERMS.abstract">Aanvraag voor een evenementenvergunning ter hoogte van adres Dapperplein 10 in Amsterdam</meta:user-defined>
    <dc:language>nl</dc:language>
    <meta:user-defined meta:name="OVERHEIDop.locatietype/OVERHEIDop.gebiedsmarkering">Punt</meta:user-defined>
    <meta:user-defined meta:name="DC.title">Aanvraag evenementenvergunning Dapperplein 10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75</meta:user-defined>
    <meta:user-defined meta:name="OVERHEIDop.GmbID/DC.identifier">gmb-2026-96975</meta:user-defined>
    <meta:user-defined meta:name="OVERHEIDop.versieInformatie"/>
  </office:meta>
</office:document-meta>
</file>