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3 bomen vanwege herinrichting, Tamboerstraat 11A 3034PT Rotterdam, Z2026-000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7-01-2026, Tamboerstraat, Tamboerstraat 11A 3034PT Rotterdam</text:p>
            <text:p text:style-name="common-al">Het betreft het kappen van 3 bomen vanwege herinrichting.</text:p>
            <text:p text:style-name="common-al">Het aanvraagformulier van deze omgevingsvergunning is als bijlage toegevoegd aan de publicatie(te vinden op www.officielebekendmakingen.nl in de linker kolom van de publicatie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697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9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9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202</meta:user-defined>
    <meta:user-defined meta:name="DCTERMS.abstract">Tamboer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kappen van 3 bomen vanwege herinrichting, Tamboerstraat 11A 3034PT Rotterdam, Z2026-000202</meta:user-defined>
    <meta:user-defined meta:name="DCTERMS.W3CDTF/DCTERMS.available">2026-01-09</meta:user-defined>
    <meta:user-defined meta:name="DCTERMS.W3CDTF/OVERHEIDop.jaargang">2026</meta:user-defined>
    <meta:user-defined meta:name="OVERHEIDop.externeBijlage">Samenvatting 000 (2026010700622)|exb-2026-743</meta:user-defined>
    <meta:user-defined meta:name="OVERHEIDop.publicationIssue">9697</meta:user-defined>
    <meta:user-defined meta:name="OVERHEIDop.GmbID/DC.identifier">gmb-2026-9697</meta:user-defined>
    <meta:user-defined meta:name="OVERHEIDop.versieInformatie"/>
  </office:meta>
</office:document-meta>
</file>