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ter hoogte van nummer: 27 in Amsterdam</text:p>
            <text:p text:style-name="common-al">Looptijd :09-03-2026 t/m 13-03-2026</text:p>
            <text:p text:style-name="common-al">Verzonden naar aanvrager op: 27-02-2026</text:p>
            <text:p text:style-name="common-al">Kenmerk gemeente: Z/26/3090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07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705</meta:user-defined>
    <meta:user-defined meta:name="DCTERMS.abstract">TVM parkeervak,Fokkezeil 27 1034MT, 20260309, Fokkezeil ter hoogte van nummer: 27</meta:user-defined>
    <dc:language>nl</dc:language>
    <meta:user-defined meta:name="OVERHEIDop.locatietype/OVERHEIDop.gebiedsmarkering">Punt</meta:user-defined>
    <meta:user-defined meta:name="DC.title">Besluit apv vergunning Verleend - Fokkezeil ter hoogte van nummer: 27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52</meta:user-defined>
    <meta:user-defined meta:name="OVERHEIDop.GmbID/DC.identifier">gmb-2026-96952</meta:user-defined>
    <meta:user-defined meta:name="OVERHEIDop.versieInformatie"/>
  </office:meta>
</office:document-meta>
</file>