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gnietenstraat ter hoogte van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eft de Omgevingsdienst Midden-Holland (ODMH) namens de gemeente Gouda een melding ontvangen voor de locatie Agnietenstraat ter hoogte van 1 in Gouda.</text:p>
            <text:p text:style-name="common-al">Het gaat om de milieubelastende activiteit "graven in de bodem met een kwaliteit boven de interventiewaarde" (tijdelijke uitname).</text:p>
            <text:p text:style-name="common-al">De melding heeft kenmerk 2025-000271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717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gnietenstraat ter hoogte van 1 in Gouda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95</meta:user-defined>
    <meta:user-defined meta:name="OVERHEIDop.GmbID/DC.identifier">gmb-2026-9695</meta:user-defined>
    <meta:user-defined meta:name="OVERHEIDop.versieInformatie"/>
  </office:meta>
</office:document-meta>
</file>