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verleende vergunning - Dorpsterweg 6, 9866 TG Lutjegast, Grootegast (GTG00) N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-01-2026 een besluit genomen op de aanvraag met zaaknummer 2025015005 voor het wijzigen van een verleende vergunning op locatie Dorpsterweg 6, 9866 TG Lutjegast, Grootegast (GTG00) N 289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0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een verleende vergunning - Dorpsterweg 6, 9866 TG Lutjegast, Grootegast (GTG00) N 289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94</meta:user-defined>
    <meta:user-defined meta:name="OVERHEIDop.GmbID/DC.identifier">gmb-2026-9694</meta:user-defined>
    <meta:user-defined meta:name="OVERHEIDop.versieInformatie"/>
  </office:meta>
</office:document-meta>
</file>