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97 in Amsterdam</text:p>
            <text:p text:style-name="common-al">Looptijd :09-03-2026 t/m 11-03-2026</text:p>
            <text:p text:style-name="common-al">Verzonden naar aanvrager op: 27-02-2026</text:p>
            <text:p text:style-name="common-al">Kenmerk gemeente: Z/26/3091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13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3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1320</meta:user-defined>
    <meta:user-defined meta:name="DCTERMS.abstract">TVM parkeervak,Object,Eerste Jan Steenstraat 97 H 1072NG, 20260309, Eerste Jan Steenstraat ter hoogte van nummer: 97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97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935</meta:user-defined>
    <meta:user-defined meta:name="OVERHEIDop.GmbID/DC.identifier">gmb-2026-96935</meta:user-defined>
    <meta:user-defined meta:name="OVERHEIDop.versieInformatie"/>
  </office:meta>
</office:document-meta>
</file>