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ale stemopneming verkiezing gemeenteraad op 18 maart 2026 gemeente Brunssum</text:p>
      <text:section text:name="regeling_id1-3-2" text:style-name="regeling">
        <text:section text:name="aanhef_id1-3-2-1" text:style-name="aanhef">
          <text:section text:name="preambule_id1-3-2-1-1" text:style-name="preambule">
            <text:p text:style-name="al">Het college van burgemeester en wethouders van de gemeente Brunssum maakt bekend dat is besloten dat de vaststelling van het aantal stemmen dat op iedere kandidaat van een lijst bij de verkiezing van de leden van de raad van de gemeente Brunssum, op woensdag 18 maart 2026, is uitgebracht, centraal geschiedt door het gemeentelijk stembureau.</text:p>
            <text:p text:style-name="al"/>
            <text:p text:style-name="al">Wilt u meer weten? Bel dan met de gemeente Brunssum via 045-5278555.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69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9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9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Centrale stemopneming verkiezing gemeenteraad op 18 maart 2026 gemeente Brunssum</meta:user-defined>
    <meta:user-defined meta:name="DCTERMS.W3CDTF/DCTERMS.available">2026-01-14</meta:user-defined>
    <meta:user-defined meta:name="DCTERMS.W3CDTF/OVERHEIDop.jaargang">2026</meta:user-defined>
    <meta:user-defined meta:name="OVERHEIDop.publicationIssue">9693</meta:user-defined>
    <meta:user-defined meta:name="OVERHEIDop.GmbID/DC.identifier">gmb-2026-9693</meta:user-defined>
    <meta:user-defined meta:name="OVERHEIDop.versieInformatie"/>
  </office:meta>
</office:document-meta>
</file>