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kade ter hoogte van nummer: 8 in AMSTERDAM</text:p>
            <text:p text:style-name="common-al">Looptijd :09-03-2026 t/m 09-03-2026</text:p>
            <text:p text:style-name="common-al">Verzonden naar aanvrager op: 27-02-2026</text:p>
            <text:p text:style-name="common-al">Kenmerk gemeente: Z/26/3090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0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2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770</meta:user-defined>
    <meta:user-defined meta:name="DCTERMS.abstract">Upload_TVM stremmen,Object,Oosterdokskade 8 1011AE, 20260309, Oosterdokskade ter hoogte van nummer: 8</meta:user-defined>
    <dc:language>nl</dc:language>
    <meta:user-defined meta:name="OVERHEIDop.locatietype/OVERHEIDop.gebiedsmarkering">Punt</meta:user-defined>
    <meta:user-defined meta:name="DC.title">Besluit apv vergunning Verleend - Oosterdokskade ter hoogte van nummer: 8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24</meta:user-defined>
    <meta:user-defined meta:name="OVERHEIDop.GmbID/DC.identifier">gmb-2026-96924</meta:user-defined>
    <meta:user-defined meta:name="OVERHEIDop.versieInformatie"/>
  </office:meta>
</office:document-meta>
</file>