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weekend 2026, evenementenplein Hav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0555</text:p>
            <text:p text:style-name="common-al">
            <text:span text:style-name="nadrukvet">Ingekomen:</text:span> 23 januari 2026</text:p>
            <text:p text:style-name="common-al">
            <text:span text:style-name="nadrukvet">Locatie:</text:span> evenementenplein Haven Breda</text:p>
            <text:p text:style-name="common-al">
            <text:span text:style-name="nadrukvet">Omschrijving:</text:span> festiviteiten Koningsweekend 2026</text:p>
            <text:p text:style-name="common-al">
            <text:span text:style-name="nadrukvet">Periode: op 26 april 2026 van 13.00 uur tot 01.00 uur en op 27 april 2026 van 11.00 uur tot 23.00 uur</text:span>
          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905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90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90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0555</meta:user-defined>
    <meta:user-defined meta:name="DCTERMS.abstract">Koningsweekend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Koningsweekend 2026, evenementenplein Haven Breda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905</meta:user-defined>
    <meta:user-defined meta:name="OVERHEIDop.GmbID/DC.identifier">gmb-2026-96905</meta:user-defined>
    <meta:user-defined meta:name="OVERHEIDop.versieInformatie"/>
  </office:meta>
</office:document-meta>
</file>