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kermis in Dalfsen van 3 tot en met 7 juli 2026, op het evenemententerrein bij Raadhuisstraat 1 7721AX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5384</text:p>
            <text:p text:style-name="common-al">
            <text:span text:style-name="nadrukvet">Ingekomen:</text:span> 27-12-2025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het organiseren van de kermis in Dalfsen van 3 tot en met 7 jul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5384</meta:user-defined>
    <meta:user-defined meta:name="DCTERMS.abstract">het organiseren van de kermis in Dalfsen van 3 tot en met 7 jul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kermis in Dalfsen van 3 tot en met 7 juli 2026, op het evenemententerrein bij Raadhuisstraat 1 7721AX Dalfsen.</meta:user-defined>
    <meta:user-defined meta:name="DCTERMS.W3CDTF/DCTERMS.available">2026-01-06</meta:user-defined>
    <meta:user-defined meta:name="DCTERMS.W3CDTF/OVERHEIDop.jaargang">2026</meta:user-defined>
    <meta:user-defined meta:name="OVERHEIDop.publicationIssue">969</meta:user-defined>
    <meta:user-defined meta:name="OVERHEIDop.GmbID/DC.identifier">gmb-2026-969</meta:user-defined>
    <meta:user-defined meta:name="OVERHEIDop.versieInformatie"/>
  </office:meta>
</office:document-meta>
</file>