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glichtvoorziening op het dak van de woning aan Zichtstede 69, 8171NB Vaassen (14047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glichtvoorziening op het dak van de woning aan Zichtstede 69, 8171NB Vaassen.</text:p>
            <text:p text:style-name="common-al">Datum besluit: 27-02-2026.</text:p>
            <text:p text:style-name="common-al">Zaaknummer: 1404751.</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68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91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glichtvoorziening op het dak van de woning aan Zichtstede 69, 8171NB Vaassen (1404751)</meta:user-defined>
    <meta:user-defined meta:name="DCTERMS.W3CDTF/DCTERMS.available">2026-03-03</meta:user-defined>
    <meta:user-defined meta:name="DCTERMS.W3CDTF/OVERHEIDop.jaargang">2026</meta:user-defined>
    <meta:user-defined meta:name="OVERHEIDop.publicationIssue">96899</meta:user-defined>
    <meta:user-defined meta:name="OVERHEIDop.GmbID/DC.identifier">gmb-2026-96899</meta:user-defined>
    <meta:user-defined meta:name="OVERHEIDop.versieInformatie"/>
  </office:meta>
</office:document-meta>
</file>