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Eierstreekweg 41, 8171NH Vaassen (1412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aan Eierstreekweg 41, 8171NH Vaassen.</text:p>
            <text:p text:style-name="common-al">Datum besluit: 27-02-2026.</text:p>
            <text:p text:style-name="common-al">Zaaknummer: 141206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689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0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de woning aan Eierstreekweg 41, 8171NH Vaassen (1412064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98</meta:user-defined>
    <meta:user-defined meta:name="OVERHEIDop.GmbID/DC.identifier">gmb-2026-96898</meta:user-defined>
    <meta:user-defined meta:name="OVERHEIDop.versieInformatie"/>
  </office:meta>
</office:document-meta>
</file>