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geest achter nummer 85, 1911AH Uitgeest, het bouwen van twee schuurwoningen , datum ontvangst 21 februari 2026 (Z2026-00001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689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9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9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4</meta:user-defined>
    <meta:user-defined meta:name="DCTERMS.abstract">Westergeest achter nummer 85, 1911AH Uitgeest, het bouwen van twee schuurwoningen , datum ontvangst 21 februari 2026 (Z2026-00001684)</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Westergeest achter nummer 85, 1911AH Uitgeest, het bouwen van twee schuurwoningen , datum ontvangst 21 februari 2026 (Z2026-00001684)</meta:user-defined>
    <meta:user-defined meta:name="DCTERMS.W3CDTF/DCTERMS.available">2026-03-03</meta:user-defined>
    <meta:user-defined meta:name="DCTERMS.W3CDTF/OVERHEIDop.jaargang">2026</meta:user-defined>
    <meta:user-defined meta:name="OVERHEIDop.publicationIssue">96890</meta:user-defined>
    <meta:user-defined meta:name="OVERHEIDop.GmbID/DC.identifier">gmb-2026-96890</meta:user-defined>
    <meta:user-defined meta:name="OVERHEIDop.versieInformatie"/>
  </office:meta>
</office:document-meta>
</file>