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12 A, 1211 BK Hilversum, Bussumerstraat 12 B, 1211 BK Hilversum (legalisatie splitsing monumentale woning en en het aanbrengen van 2 balkons); 1876241; 27-02-2026; Status: Vergunning 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12 A, 1211 BK Hilversum, Bussumerstraat 12 B, 1211 BK Hilversum (legalisatie splitsing monumentale woning en en het aanbrengen van 2 balkons); 1876241; 27-02-2026; Status: Vergunning verleend, gemeente Hilversum</text:p>
            <text:p text:style-name="common-al">
            
          </text:p>
            <text:p text:style-name="common-al">Verzenddatum: 2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8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8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8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24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ussumerstraat 12 A, 1211 BK Hilversum, Bussumerstraat 12 B, 1211 BK Hilversum (legalisatie splitsing monumentale woning en en het aanbrengen van 2 balkons); 1876241; 27-02-2026; Status: Vergunning ve</meta:user-defined>
    <meta:user-defined meta:name="DCTERMS.W3CDTF/DCTERMS.available">2026-03-03</meta:user-defined>
    <meta:user-defined meta:name="DCTERMS.W3CDTF/OVERHEIDop.jaargang">2026</meta:user-defined>
    <meta:user-defined meta:name="OVERHEIDop.publicationIssue">96887</meta:user-defined>
    <meta:user-defined meta:name="OVERHEIDop.GmbID/DC.identifier">gmb-2026-96887</meta:user-defined>
    <meta:user-defined meta:name="OVERHEIDop.versieInformatie"/>
  </office:meta>
</office:document-meta>
</file>