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pand van 3 naar 4 appartementen, aan Groesbeekseweg 104 en 104A, 6524D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van het pand van 3 naar 4 appartementen. De 2e etage wordt gesplitst van 1 naar 2 appartementen. Aan Groesbeekseweg 104 en 104A, 6524D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052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februari 2026. De gemeente neemt daarover waarschijnlijk 30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88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8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8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21</meta:user-defined>
    <meta:user-defined meta:name="DCTERMS.abstract">Betreft: Aanvraag op locatie Groesbeekseweg 104, 6524DK Nijmegen</meta:user-defined>
    <dc:language>nl</dc:language>
    <meta:user-defined meta:name="OVERHEIDop.locatietype/OVERHEIDop.gebiedsmarkering">Vlak</meta:user-defined>
    <meta:user-defined meta:name="DC.title">Aanvraag omgevingsvergunning voor het verbouwen van pand van 3 naar 4 appartementen, aan Groesbeekseweg 104 en 104A, 6524DK Nijmegen</meta:user-defined>
    <meta:user-defined meta:name="OVERHEIDop.datumEindeReactietermijn">2026-03-30</meta:user-defined>
    <meta:user-defined meta:name="OVERHEIDop.terinzageleggingBG">https://jeleefomgeving.nl/inzien/001479179/4f4a806d-c75a-473c-a066-7265e46aed76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883</meta:user-defined>
    <meta:user-defined meta:name="OVERHEIDop.GmbID/DC.identifier">gmb-2026-96883</meta:user-defined>
    <meta:user-defined meta:name="OVERHEIDop.versieInformatie"/>
  </office:meta>
</office:document-meta>
</file>