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einweg 217A 3081JP Rotterdam, het kappen van 1 boom vanwege onderhoudswerkzaamheden, Z2026-00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93</text:span>/<text:span text:style-name="nadrukvet">2026022600959</text:span>, heeft ontvangen voor de omgevingsplanactiviteit Kappen. <text:span text:style-name="nadrukcur">(Grondslag: Omgevingswet, artikel 5.1)</text:span></text:p>
            <text:p text:style-name="common-al">De aanvraag betreft Kapvergunning Es Pleinweg 217a op de locatie Pleinweg 217A 3081JP Rotterdam.</text:p>
            <text:p text:style-name="common-al">Het betreft het kappen van 1 boom vanwege onderhoudswerkzaamhe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8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593</meta:user-defined>
    <meta:user-defined meta:name="DCTERMS.abstract">Kapvergunning Es Pleinweg 21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einweg 217A 3081JP Rotterdam, het kappen van 1 boom vanwege onderhoudswerkzaamheden, Z2026-00259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81</meta:user-defined>
    <meta:user-defined meta:name="OVERHEIDop.GmbID/DC.identifier">gmb-2026-96881</meta:user-defined>
    <meta:user-defined meta:name="OVERHEIDop.versieInformatie"/>
  </office:meta>
</office:document-meta>
</file>