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4edd8d5-2179-4d94-a425-45403354a909.png" manifest:media-type="image/x-eps"/>
  <manifest:file-entry manifest:full-path="Pictures/Afbeelding6i68d9e4c3-ed8d-45e7-9765-bb2711fdc2c7.png" manifest:media-type="image/x-eps"/>
  <manifest:file-entry manifest:full-path="Pictures/Bord_E08cif5642a9a-8d8f-4710-8518-a15a2e9a883b.png" manifest:media-type="image/x-eps"/>
  <manifest:file-entry manifest:full-path="Pictures/SjoerdWezenbergi99deba19-cea8-4756-ba5f-50fe7555ac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oerabaja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0128 </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alembangweg 24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Soerabajastraat 7, 1335 GT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oerabajastraat 7</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5.1mm" svg:height="84.1mm"><draw:image xlink:href="Pictures/Afbeelding5ia4edd8d5-2179-4d94-a425-45403354a90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5.39999999999998mm" svg:height="86mm"><draw:image xlink:href="Pictures/Afbeelding6i68d9e4c3-ed8d-45e7-9765-bb2711fdc2c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5642a9a-8d8f-4710-8518-a15a2e9a883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99deba19-cea8-4756-ba5f-50fe7555acd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8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oerabaja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0128 </meta:user-defined>
    <meta:user-defined meta:name="DCTERMS.abstract">In de buurt van Soerabaja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oerabajastraat 7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862</meta:user-defined>
    <meta:user-defined meta:name="OVERHEIDop.GmbID/DC.identifier">gmb-2026-96862</meta:user-defined>
    <meta:user-defined meta:name="OVERHEIDop.versieInformatie"/>
  </office:meta>
</office:document-meta>
</file>